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"БТА"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168 час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4 ВИЖЪН ГРУП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Ай Джи Ем Меди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АКВА ТЕРРА ВН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АКЦЕНТ.БГ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Алпико Пъблишинг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АЛФАМАРКЕТ ПРИМ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АНАИЛИ МИЛИ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АНАСТАС-Ф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АНКЕР БГ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ГНЕС ГРУП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БЕСТ ОФИС СЪРВИС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И ЕЙ КОМЮНИКЕЙШЪНС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БИКОЛОР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ЛИЦ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НР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НР - РРС КЪРДЖАЛИ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НР-РРС Благоевгр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НТ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ТВ МЕДИА ГРУП Е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ВАРНА БИЛБОРДС Е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ВЕСТНИК ИСТИНСКИТЕ ЧИРПАНСКИ НОВИНИ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ВИАЛ НЕТ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ВИТАЛ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ГЛАШАТАЙ ИНФО И ИМИДЖ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ГЛОБАЛ КОНСУЛТ ТМ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ГОЛФ БЪЛГАРИЯ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Дарик Радио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ДЕТ 2007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ДИР.БГ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ДОБРИЧ ОНЛАЙН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ДОБРУДЖА ПРЕС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Добруджа Спектър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ДОБРУДЖА ТВ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КРИТ МЕДИА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лит Медиа България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Р ЕН ТРЕЙДИНГ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РИМА ТРЕЙД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с Ти Загор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ЕСКОМ МЕДИА ГРУП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ЕТ ДОМОЦО ЦОНЬО ЦОНЕВ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Т Зетра - Петко Чернев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ЕТ КИПА КАЛИНКА ТРИФОНОВА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Т НЕМ ГЕНОВ ГЕОРГИ ГЕНОВ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Т ПВ Плюс Иван Илиев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ЗАЕДНО ХАСКОВО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ЗАРАТ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ЗД ЕВРОИНС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ЗНАМЕ ЕООД ТЪРГОВИЩЕ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А ДОБРУДЖ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ИД ПРИНТ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К Борба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ИК Колонел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ИК КОМПАКТ МЕДИЯ ООД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К МАРИЦ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К МАРИЦА ИЗТОК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К Родопи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кономедиа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НВЕСТИТОР.БГ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НСТИТУТ ЗА СТРАТЕГИИ И АНАЛИЗИ Е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ИНТЕР МЕДИА ГРУП БЪЛГАРИЯ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нтер сат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НФОЗ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НФОРМО МЕДИЯ Е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ЙОРДАН ЙОРДАНОВ ПБ ДОБРИЧ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КА МОБИЛ ООД</text:a>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КАДЕ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КАРИНА 93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КИС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Кобалт медия груп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Конкурент Нюз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КРАКРА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КРИС ДИЗАЙН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КТВ "ЕВРОКОМ ЦАРЕВЕЦ"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Лайт Медия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ЛАРА ПРЕС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МАЙ ФАЙ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МАСТИЛО ДИЗАЙН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МГ МЕДИЯ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МЕДИА ГРУП 2014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МЕДИАТОР 2015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МЕДИЯ ГРУП 24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Медияпул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МЕТРО РАДИО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МИРОГЛЕД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МИХАЙЛОВ ТВ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МОДЕРНА ВРАЦ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МУЛТИКОМЕРС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Национален бизнес портал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НИЕ САВОВ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НИКО ГРУП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НОВА Броудкастинг Груп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НЮЗ ХАСКОВО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ОБЕРОН РАДИО МАКС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ОБЩИНА КЪРДЖАЛИ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ОБЩИНА СРЕДЕЦ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ОБЩИНА ЦАРЕВО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ОЛИМПИАДА 12 Е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ОП " Общинско кабелно радио-Велико Търново"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ОП Русе арт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Офф Медиа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Пауър Меди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Пик нюз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ПИЯР Партнер Груп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ПРЕСГРУПА "УТРО"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ПРЕСТИЖ БИЗНЕС 93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ПРИНТАКАР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Р 22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РА " СЕДМИЦА "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РА ДАРИК /РАД/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РАДИО 1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РАДИО И ТЕЛЕВИЗИЯ СИТИ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Радио Тангра Е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РИМЕКС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Родопи Войс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Росиц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РРС ПЛОВДИВ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ателитни системи 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дружение за социално- икономическо развитие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Сега Е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Синхрон Медиа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ливен Нет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ЛИВЕН НЮЗ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ливенски новини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ТАРИЯТ МОСТ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Старозагорски новини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Статис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ТЕФАНИ 1982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СТРУМА ОМ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ТУДИО МЕДИЯ ОД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ТУДИО МИЛДИ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С-Фактор БГ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ънпауър България ООД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ТАНДЕМ КОМПЮТЪРС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ТВВ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ТЕЛЕВИЗИЯ ДОБРУДЖА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ТЕЛЕВИЗИЯ ЕВРОПА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ТОП НОТИСИАС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ТРАФИК БУЛ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Тревненска седмиц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ТРУД МЕДИА Е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ТЪРГОВСКА ГРУПА БЪЛГАРИЯ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Ултра Медия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ФИЛИПА 61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ФЛАШ НЮЗ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Фокус - Нунти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ФОЛИАРТ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ФОРС АУТДОР МЕДИЯ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ХЕРМЕС 1992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Черноморски фактор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Черноморски фар Е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ЮНИКОН БГ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Янтра прес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Рейсър Къмпани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ИРА-ПРОФИ СТЕФАН БОЖИЛОВ ЕТ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ИНФОЛИЙД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ПР Консулт СД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АРА КОНСУЛТ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ШУМЕН СИТИ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БНР-РРС Благоевгр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БНР Шумен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ПРИНТА - КОМ - ГР.СМОЛЯН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НЮЗПРИНТ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ТОДО УЕБС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Казанлъшка искр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Фондация “Клуб Зебра"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НЕТ ИНФО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ЗТОЧНИ РОДОПИ ООД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За осъществяване на връзки с обществеността</text:p>
          </table:table-cell>
          <table:table-cell office:value-type="string" table:style-name="ce5">
            <text:p><text:a xlink:href="https://erik.bulnao.government.bg/PartiesSsl/CikDonations/Medias.aspx?ID=725">ЕСКОМ МЕДИА ГРУП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6">
            <text:p>МЕДИА ПРОДЖЕКТ 64 Е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Рекламна</text:p>
          </table:table-cell>
          <table:table-cell office:value-type="string" table:style-name="ce6">
            <text:p>ЕТ ИВАН ТОДОРОВ 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<text:s/>РАДИО 1 Е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ТЕЛЕВИЗИЯ СОФИЯ Е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<text:s/>ЕТ Троян 21 – Генадий Маринов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<text:s/>ТЕЛЕМЕДИА Е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Рекламна</text:p>
          </table:table-cell>
          <table:table-cell office:value-type="string" table:style-name="ce6">
            <text:p><text:s/>ПАН МЕДИЯ Е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<text:s/>Морето 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РРС Благоевгра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СТРУМА Е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<text:s/>РРС Бурга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<text:s/>НЮ БРАНД ТИМ 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<text:s/>Радиоцентър Канал М - Монтана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АНДИТУР 55 Е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ЕЛФИ 1 Е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ДИГИТАЛИКА ЕООД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екламна</text:p>
          </table:table-cell>
          <table:table-cell office:value-type="string" table:style-name="ce2">
            <text:p>ОП ОБЩИНСКИ МЕДИЕН ЦЕНТЪР - ШУМЕН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2">
            <text:p>ЕТ ЕМИ РАЛ-Емилия Ралчева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2">
            <text:p>ЕЛЕНСКИ БАЛКАН 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ИДЕЯ КОММ А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Медия груп 24 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ТРАФИК БУЛ 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НЮЗ МЕДИА ГРУП Е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Д - медия 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АЛО БГ Е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ЕВРО ТУР БГ ООД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Социологическа</text:p>
          </table:table-cell>
          <table:table-cell office:value-type="string" table:style-name="ce8">
            <text:p>Екзакта Рисърч Груп ЕООД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За осъществяване на връзки с обществеността</text:p>
          </table:table-cell>
          <table:table-cell office:value-type="string" table:style-name="ce8">
            <text:p>ИК МАРИЦА ИЗТОК ЕООД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За осъществяване на връзки с обществеността</text:p>
          </table:table-cell>
          <table:table-cell office:value-type="string" table:style-name="ce8">
            <text:p>ЕТ ЯНКА БОЯНОВА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Рекламна</text:p>
          </table:table-cell>
          <table:table-cell office:value-type="string" table:style-name="ce8">
            <text:p>ШУМЕН СИТИ ООД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Рекламна</text:p>
          </table:table-cell>
          <table:table-cell office:value-type="string" table:style-name="ce8">
            <text:p>Милекс 08 ООД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Рекламна</text:p>
          </table:table-cell>
          <table:table-cell office:value-type="string" table:style-name="ce8">
            <text:p>КАБЕЛ-САТ-ЗАПАД ООД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Рекламна</text:p>
          </table:table-cell>
          <table:table-cell office:value-type="string" table:style-name="ce8">
            <text:p>КА ДИЗАЙН Л ЕООД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Рекламна</text:p>
          </table:table-cell>
          <table:table-cell office:value-type="string" table:style-name="ce8">
            <text:p>ЕКИП 2 ЕООД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Рекламна</text:p>
          </table:table-cell>
          <table:table-cell office:value-type="string" table:style-name="ce10">
            <text:p>БЛАКОМ БГ ЕООД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За осъществяване на връзки с обществеността</text:p>
          </table:table-cell>
          <table:table-cell office:value-type="string" table:style-name="ce11">
            <text:p><text:s/>АВС КО ООД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За осъществяване на връзки с обществеността</text:p>
          </table:table-cell>
          <table:table-cell office:value-type="string" table:style-name="ce11">
            <text:p><text:s/>НОВА ДОБРУДЖАНСКА ТРИБУНА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За осъществяване на връзки с обществеността</text:p>
          </table:table-cell>
          <table:table-cell office:value-type="string" table:style-name="ce11">
            <text:p><text:s/>БИ ЕЙ КОМЮНИКЕЙШЪНС ООД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За осъществяване на връзки с обществеността</text:p>
          </table:table-cell>
          <table:table-cell office:value-type="string" table:style-name="ce11">
            <text:p><text:s/>ПЛУТОН ПЕТКО ПЕТКОВ ЕТ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За осъществяване на връзки с обществеността</text:p>
          </table:table-cell>
          <table:table-cell office:value-type="string" table:style-name="ce11">
            <text:p><text:s/>СНЦ ТУТРАКАНСКИ ГЛАС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Рекламна</text:p>
          </table:table-cell>
          <table:table-cell office:value-type="string" table:style-name="ce11">
            <text:p><text:s/>ОМЪ-ИЛИЕВИ ООД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Рекламна</text:p>
          </table:table-cell>
          <table:table-cell office:value-type="string" table:style-name="ce11">
            <text:p>Ултра Медия ЕООД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Рекламна</text:p>
          </table:table-cell>
          <table:table-cell office:value-type="string" table:style-name="ce11">
            <text:p><text:s/>БЪЛГАРСКИ ЦЕНТЪР ЗА ДИЗАЙН ЕООД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Рекламна</text:p>
          </table:table-cell>
          <table:table-cell office:value-type="string" table:style-name="ce11">
            <text:p>ЛИНА НИКОЛОВА ГЕОРГИЕВА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Рекламна</text:p>
          </table:table-cell>
          <table:table-cell office:value-type="string" table:style-name="ce11">
            <text:p>ПИРИН МЕДИЯ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Рекламна</text:p>
          </table:table-cell>
          <table:table-cell office:value-type="string" table:style-name="ce11">
            <text:p><text:s/>ПЕЙТЪНТ РАЙТ КОНСУЛТИНГ ООД</text:p>
          </table:table-cell>
          <table:table-cell table:number-columns-repeated="16382"/>
        </table:table-row>
        <table:table-row table:number-rows-repeated="1048359" table:style-name="ro1">
          <table:table-cell table:number-columns-repeated="16384"/>
        </table:table-row>
      </table:table>
      <table:table table:name="Sheet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ounting</meta:initial-creator>
    <dc:creator>Rosi</dc:creator>
    <meta:creation-date>2019-05-07T12:23:08Z</meta:creation-date>
    <dc:date>2019-05-26T10:42:10Z</dc:date>
  </office:meta>
</office:document-meta>
</file>