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Hyperlink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5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0.3452083333333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"БТА"<text:s/>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168 часа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4 ВИЖЪН ГРУП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Ай Джи Ем Медиа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АКВА ТЕРРА ВН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АКЦЕНТ.БГ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Алпико Пъблишинг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АЛФАМАРКЕТ ПРИМ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АНАИЛИ МИЛИ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АНАСТАС-Ф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БАНКЕР БГ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БГНЕС ГРУП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БЕСТ ОФИС СЪРВИС ЕООД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БИ ЕЙ КОМЮНИКЕЙШЪНС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БИКОЛОР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БЛИЦ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БНР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БНР - РРС КЪРДЖАЛИ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БНР-РРС Благоевгра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БНТ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БТВ МЕДИА ГРУП ЕА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ВАРНА БИЛБОРДС ЕООД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ВЕСТНИК ИСТИНСКИТЕ ЧИРПАНСКИ НОВИНИ<text:s/>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ВИАЛ НЕТ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ВИТАЛ ООД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ГЛАШАТАЙ ИНФО И ИМИДЖ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ГЛОБАЛ КОНСУЛТ ТМ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ГОЛФ БЪЛГАРИЯ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Дарик Радио А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ДЕТ 2007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ДИР.БГ А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ДОБРИЧ ОНЛАЙН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ДОБРУДЖА ПРЕС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Добруджа Спектър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ДОБРУДЖА ТВ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ЕКРИТ МЕДИА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Елит Медиа България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ЕР ЕН ТРЕЙДИНГ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ЕРИМА ТРЕЙД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Ес Ти Загора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ЕСКОМ МЕДИА ГРУП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ЕТ ДОМОЦО ЦОНЬО ЦОНЕВ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ЕТ Зетра - Петко Чернев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ЕТ КИПА КАЛИНКА ТРИФОНОВА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ЕТ НЕМ ГЕНОВ ГЕОРГИ ГЕНОВ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ЕТ ПВ Плюс Иван Илиев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ЗАЕДНО ХАСКОВО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ЗАРАТА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ЗД ЕВРОИНС А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ЗНАМЕ ЕООД ТЪРГОВИЩЕ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ИА ДОБРУДЖА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ИД ПРИНТ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ИК Борба А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ИК Колонел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ИК КОМПАКТ МЕДИЯ ООД<text:s/>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ИК МАРИЦА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ИК МАРИЦА ИЗТОК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ИК Родопи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Икономедиа А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ИНВЕСТИТОР.БГ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ИНСТИТУТ ЗА СТРАТЕГИИ И АНАЛИЗИ ЕООД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ИНТЕР МЕДИА ГРУП БЪЛГАРИЯ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Интер сат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ИНФОЗ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ИНФОРМО МЕДИЯ ЕООД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ЙОРДАН ЙОРДАНОВ ПБ ДОБРИЧ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КА МОБИЛ ООД</text:a>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КАДЕА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КАРИНА 93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КИС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Кобалт медия груп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Конкурент Нюз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КРАКРА А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КРИС ДИЗАЙН ЕООД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КТВ "ЕВРОКОМ ЦАРЕВЕЦ"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Лайт Медия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ЛАРА ПРЕС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МАЙ ФАЙ А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МАСТИЛО ДИЗАЙН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МГ МЕДИЯ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МЕДИА ГРУП 2014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МЕДИАТОР 2015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МЕДИЯ ГРУП 24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Медияпул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МЕТРО РАДИО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МИРОГЛЕД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МИХАЙЛОВ ТВ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МОДЕРНА ВРАЦА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МУЛТИКОМЕРС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Национален бизнес портал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НИЕ САВОВА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НИКО ГРУП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НОВА Броудкастинг Груп А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НЮЗ ХАСКОВО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ОБЕРОН РАДИО МАКС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ОБЩИНА КЪРДЖАЛИ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ОБЩИНА СРЕДЕЦ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ОБЩИНА ЦАРЕВО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ОЛИМПИАДА 12 ЕООД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ОП " Общинско кабелно радио-Велико Търново"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ОП Русе арт<text:s/>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Офф Медиа А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Пауър Медиа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Пик нюз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ПИЯР Партнер Груп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ПРЕСГРУПА "УТРО"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ПРЕСТИЖ БИЗНЕС 93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ПРИНТАКАР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Р 22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РА " СЕДМИЦА "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РА ДАРИК /РАД/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РАДИО 1 ЕООД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РАДИО И ТЕЛЕВИЗИЯ СИТИ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Радио Тангра ЕА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РИМЕКС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Родопи Войс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Росица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РРС ПЛОВДИВ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Сателитни системи ООД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Сдружение за социално- икономическо развитие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Сега ЕА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Синхрон Медиа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Сливен Нет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СЛИВЕН НЮЗ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Сливенски новини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СТАРИЯТ МОСТ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Старозагорски новини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Статис А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СТЕФАНИ 1982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СТРУМА ОМ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СТУДИО МЕДИЯ ОД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СТУДИО МИЛДИ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С-Фактор БГ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Сънпауър България ООД<text:s/>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ТАНДЕМ КОМПЮТЪРС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ТВВ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ТЕЛЕВИЗИЯ ДОБРУДЖА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ТЕЛЕВИЗИЯ ЕВРОПА А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ТОП НОТИСИАС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ТРАФИК БУЛ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Тревненска седмица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ТРУД МЕДИА ЕООД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ТЪРГОВСКА ГРУПА БЪЛГАРИЯ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Ултра Медия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ФИЛИПА 61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ФЛАШ НЮЗ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Фокус - Нунти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ФОЛИАРТ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ФОРС АУТДОР МЕДИЯ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ХЕРМЕС 1992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Черноморски фактор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Черноморски фар ЕА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ЮНИКОН БГ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Янтра прес А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Рейсър Къмпани ООД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ИРА-ПРОФИ СТЕФАН БОЖИЛОВ ЕТ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ИНФОЛИЙД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ПР Консулт СД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САРА КОНСУЛТ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ШУМЕН СИТИ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БНР-РРС Благоевгра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БНР Шумен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ПРИНТА - КОМ - ГР.СМОЛЯН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3">
            <text:p><text:a xlink:href="https://erik.bulnao.government.bg/PartiesSsl/CikDonations/Medias.aspx?ID=725">НЮЗПРИНТ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ТОДО УЕБС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Казанлъшка искра Е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Фондация “Клуб Зебра"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НЕТ ИНФО А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3">
            <text:p><text:a xlink:href="https://erik.bulnao.government.bg/PartiesSsl/CikDonations/Medias.aspx?ID=725">ИЗТОЧНИ РОДОПИ ООД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За осъществяване на връзки с обществеността</text:p>
          </table:table-cell>
          <table:table-cell office:value-type="string" table:style-name="ce5">
            <text:p><text:a xlink:href="https://erik.bulnao.government.bg/PartiesSsl/CikDonations/Medias.aspx?ID=725">ЕСКОМ МЕДИА ГРУП ООД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6">
            <text:p>МЕДИА ПРОДЖЕКТ 64 ЕООД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Рекламна</text:p>
          </table:table-cell>
          <table:table-cell office:value-type="string" table:style-name="ce6">
            <text:p>ЕТ ИВАН ТОДОРОВ 9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За осъществяване на връзки с обществеността<text:s/></text:p>
          </table:table-cell>
          <table:table-cell office:value-type="string" table:style-name="ce6">
            <text:p><text:s/>РАДИО 1 ЕООД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За осъществяване на връзки с обществеността<text:s/></text:p>
          </table:table-cell>
          <table:table-cell office:value-type="string" table:style-name="ce6">
            <text:p>ТЕЛЕВИЗИЯ СОФИЯ ЕООД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За осъществяване на връзки с обществеността<text:s/></text:p>
          </table:table-cell>
          <table:table-cell office:value-type="string" table:style-name="ce6">
            <text:p><text:s/>ЕТ Троян 21 – Генадий Маринов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За осъществяване на връзки с обществеността<text:s/></text:p>
          </table:table-cell>
          <table:table-cell office:value-type="string" table:style-name="ce6">
            <text:p><text:s/>ТЕЛЕМЕДИА ЕООД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Рекламна</text:p>
          </table:table-cell>
          <table:table-cell office:value-type="string" table:style-name="ce6">
            <text:p><text:s/>ПАН МЕДИЯ ЕООД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За осъществяване на връзки с обществеността<text:s/></text:p>
          </table:table-cell>
          <table:table-cell office:value-type="string" table:style-name="ce6">
            <text:p><text:s/>Морето ООД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За осъществяване на връзки с обществеността<text:s/></text:p>
          </table:table-cell>
          <table:table-cell office:value-type="string" table:style-name="ce6">
            <text:p>РРС Благоевград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За осъществяване на връзки с обществеността<text:s/></text:p>
          </table:table-cell>
          <table:table-cell office:value-type="string" table:style-name="ce6">
            <text:p>СТРУМА ЕООД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За осъществяване на връзки с обществеността<text:s/></text:p>
          </table:table-cell>
          <table:table-cell office:value-type="string" table:style-name="ce6">
            <text:p><text:s/>РРС Бурга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За осъществяване на връзки с обществеността<text:s/></text:p>
          </table:table-cell>
          <table:table-cell office:value-type="string" table:style-name="ce6">
            <text:p><text:s/>НЮ БРАНД ТИМ ООД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За осъществяване на връзки с обществеността<text:s/></text:p>
          </table:table-cell>
          <table:table-cell office:value-type="string" table:style-name="ce6">
            <text:p><text:s/>Радиоцентър Канал М - Монтана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2">
            <text:p>АНДИТУР 55 ЕООД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2">
            <text:p>ЕЛФИ 1 ЕООД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2">
            <text:p>ДИГИТАЛИКА ЕООД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Рекламна</text:p>
          </table:table-cell>
          <table:table-cell office:value-type="string" table:style-name="ce2">
            <text:p>ОП ОБЩИНСКИ МЕДИЕН ЦЕНТЪР - ШУМЕН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2">
            <text:p>ЕТ ЕМИ РАЛ-Емилия Ралчева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 осъществяване на връзки с обществеността</text:p>
          </table:table-cell>
          <table:table-cell office:value-type="string" table:style-name="ce2">
            <text:p>ЕЛЕНСКИ БАЛКАН ООД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2">
            <text:p>ИДЕЯ КОММ АД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2">
            <text:p>Медия груп 24 ООД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2">
            <text:p>ТРАФИК БУЛ ООД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2">
            <text:p>НЮЗ МЕДИА ГРУП ЕООД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2">
            <text:p>Д - медия ООД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2">
            <text:p>АЛО БГ ЕООД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Рекламна</text:p>
          </table:table-cell>
          <table:table-cell office:value-type="string" table:style-name="ce2">
            <text:p>ЕВРО ТУР БГ ООД</text:p>
          </table:table-cell>
          <table:table-cell table:number-columns-repeated="16382"/>
        </table:table-row>
        <table:table-row table:number-rows-repeated="1048379" table:style-name="ro1">
          <table:table-cell table:number-columns-repeated="16384"/>
        </table:table-row>
      </table:table>
      <table:table table:name="Sheet2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counting</meta:initial-creator>
    <dc:creator>Rosi</dc:creator>
    <meta:creation-date>2019-05-07T12:23:08Z</meta:creation-date>
    <dc:date>2019-05-22T06:24:53Z</dc:date>
  </office:meta>
</office:document-meta>
</file>